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6.00pt" fo:font-weight="bold" fo:font-family="'Segoe UI Symbol'" style:font-family-asian="'Segoe UI Symbol'" style:font-family-complex="'Segoe UI Symbol'" fo:background-color="transparent" fo:color="#00000a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0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1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1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2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2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2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2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28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29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3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1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3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3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4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42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4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4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4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49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0" style:family="text">
      <style:text-properties fo:font-size="16.00pt" fo:font-weight="normal" fo:font-family="'Segoe UI Symbol'" style:font-family-asian="'Segoe UI Symbol'" style:font-family-complex="'Segoe UI Symbol'" fo:background-color="transparent" fo:color="#00000a" fo:font-style="italic"/>
    </style:style>
    <style:style style:name="T51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2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5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54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56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57" style:family="text">
      <style:text-properties fo:font-size="16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59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0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2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64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65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66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67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68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69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0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71" style:family="text">
      <style:text-properties fo:font-size="16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7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73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4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5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6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7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8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79" style:family="text">
      <style:text-properties fo:font-size="16.00pt" fo:font-weight="normal" fo:font-family="'Times New Roman'" style:font-family-asian="'Times New Roman'" style:font-family-complex="'Times New Roman'" fo:background-color="transparent" fo:color="#00000a" fo:font-style="italic"/>
    </style:style>
    <style:style style:name="T80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1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2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3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4" style:family="text">
      <style:text-properties fo:font-size="16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8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89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9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91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2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9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9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9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96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9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9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9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00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0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6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0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0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0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0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0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6.00pt" fo:font-weight="normal" fo:font-family="'Segoe UI Symbol'" style:font-family-asian="'Segoe UI Symbol'" style:font-family-complex="'Segoe UI Symbol'" fo:background-color="transparent" fo:color="#00000a"/>
    </style:style>
    <style:style style:name="T12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6.00pt" fo:font-weight="normal" fo:font-family="'Segoe UI Symbol'" style:font-family-asian="'Segoe UI Symbol'" style:font-family-complex="'Segoe UI Symbol'" fo:background-color="transparent" fo:color="#00000a"/>
    </style:style>
    <style:style style:name="T124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5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T12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6.00pt" fo:font-weight="normal" fo:font-family="'Segoe UI Symbol'" style:font-family-asian="'Segoe UI Symbol'" style:font-family-complex="'Segoe UI Symbol'" fo:background-color="transparent" fo:color="#00000a"/>
    </style:style>
    <style:style style:name="T12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6.00pt" fo:font-weight="normal" fo:font-family="'Segoe UI Symbol'" style:font-family-asian="'Segoe UI Symbol'" style:font-family-complex="'Segoe UI Symbol'" fo:background-color="transparent" fo:color="#00000a"/>
    </style:style>
    <style:style style:name="T132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6.00pt" fo:font-weight="bold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3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3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42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4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6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8" style:family="text">
      <style:text-properties fo:font-size="16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0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6.00pt" fo:font-weight="normal" fo:font-family="'Times New Roman'" style:font-family-asian="'Times New Roman'" style:font-family-complex="'Times New Roman'" fo:background-color="transparent" fo:color="#00000a"/>
    </style:style>
    <style:style style:name="P1" style:family="paragraph">
      <style:paragraph-properties fo:line-height="100.00%" fo:text-align="center">
        <style:tab-stops>
          <style:tab-stop style:position="35.45pt"/>
        </style:tab-stops>
      </style:paragraph-properties>
    </style:style>
    <style:style style:name="P2" style:family="paragraph">
      <style:paragraph-properties fo:line-height="100.00%" fo:text-align="justify" fo:margin-left="0.00pt" fo:text-indent="42.55pt">
        <style:tab-stops>
          <style:tab-stop style:position="35.45pt"/>
        </style:tab-stops>
      </style:paragraph-properties>
    </style:style>
    <style:style style:name="P3" style:family="paragraph">
      <style:paragraph-properties fo:line-height="100.00%" fo:text-align="left" fo:margin-left="0.00pt" fo:text-indent="42.55pt">
        <style:tab-stops>
          <style:tab-stop style:position="35.45pt"/>
        </style:tab-stops>
      </style:paragraph-properties>
    </style:style>
    <style:style style:name="P4" style:family="paragraph">
      <style:paragraph-properties fo:line-height="100.00%" fo:text-align="left" fo:margin-left="0.00pt" fo:text-indent="42.55pt">
        <style:tab-stops>
          <style:tab-stop style:position="35.45pt"/>
        </style:tab-stops>
      </style:paragraph-properties>
    </style:style>
    <style:style style:name="P5" style:family="paragraph">
      <style:paragraph-properties fo:line-height="100.00%" fo:text-align="left" fo:margin-left="28.35pt" fo:text-indent="0.00pt">
        <style:tab-stops>
          <style:tab-stop style:position="7.10pt"/>
        </style:tab-stops>
      </style:paragraph-properties>
    </style:style>
    <style:style style:name="P6" style:family="paragraph">
      <style:paragraph-properties fo:line-height="100.00%" fo:text-align="left" fo:margin-left="0.00pt" fo:text-indent="42.55pt">
        <style:tab-stops>
          <style:tab-stop style:position="35.45pt"/>
        </style:tab-stops>
      </style:paragraph-properties>
    </style:style>
    <style:style style:name="P7" style:family="paragraph">
      <style:paragraph-properties fo:line-height="100.00%" fo:text-align="justify" fo:margin-left="0.00pt" fo:text-indent="42.55pt">
        <style:tab-stops>
          <style:tab-stop style:position="35.45pt"/>
        </style:tab-stops>
      </style:paragraph-properties>
    </style:style>
    <style:style style:name="P8" style:family="paragraph">
      <style:paragraph-properties fo:line-height="150.00%" fo:text-align="justify" fo:margin-left="0.00pt" fo:text-indent="42.55pt">
        <style:tab-stops>
          <style:tab-stop style:position="35.45pt"/>
        </style:tab-stops>
      </style:paragraph-properties>
    </style:style>
    <style:style style:name="P9" style:family="paragraph">
      <style:paragraph-properties fo:line-height="100.00%" fo:text-align="justify" fo:margin-left="0.00pt" fo:text-indent="42.55pt">
        <style:tab-stops>
          <style:tab-stop style:position="35.45pt"/>
        </style:tab-stops>
      </style:paragraph-properties>
    </style:style>
    <style:style style:name="P10" style:family="paragraph">
      <style:paragraph-properties fo:line-height="100.00%" fo:text-align="justify" fo:margin-left="0.00pt" fo:text-indent="42.55pt">
        <style:tab-stops>
          <style:tab-stop style:position="35.45pt"/>
        </style:tab-stops>
      </style:paragraph-properties>
    </style:style>
    <style:style style:name="P11" style:family="paragraph">
      <style:paragraph-properties fo:line-height="100.00%" fo:text-align="justify" fo:margin-left="0.00pt" fo:text-indent="42.75pt">
        <style:tab-stops>
          <style:tab-stop style:position="35.45pt"/>
        </style:tab-stops>
      </style:paragraph-properties>
    </style:style>
    <style:style style:name="P12" style:family="paragraph">
      <style:paragraph-properties fo:line-height="100.00%" fo:text-align="justify" fo:margin-left="0.00pt" fo:text-indent="42.55pt" fo:margin-bottom="10.00pt">
        <style:tab-stops>
          <style:tab-stop style:position="35.45pt"/>
        </style:tab-stops>
      </style:paragraph-properties>
    </style:style>
    <style:style style:name="P13" style:family="paragraph">
      <style:paragraph-properties fo:line-height="100.00%" fo:text-align="justify" fo:margin-left="0.00pt" fo:text-indent="35.45pt" fo:margin-bottom="10.00pt">
        <style:tab-stops>
          <style:tab-stop style:position="35.45pt"/>
        </style:tab-stops>
      </style:paragraph-properties>
    </style:style>
    <style:style style:name="P14" style:family="paragraph">
      <style:paragraph-properties fo:line-height="100.00%" fo:text-align="justify" fo:margin-left="0.00pt" fo:text-indent="14.20pt" fo:margin-bottom="10.00pt">
        <style:tab-stops>
          <style:tab-stop style:position="14.20pt"/>
        </style:tab-stops>
      </style:paragraph-properties>
    </style:style>
    <style:style style:name="P15" style:family="paragraph">
      <style:paragraph-properties fo:line-height="100.00%" fo:text-align="justify" fo:margin-left="0.00pt" fo:text-indent="35.45pt" fo:margin-bottom="10.00pt">
        <style:tab-stops>
          <style:tab-stop style:position="35.45pt"/>
        </style:tab-stops>
      </style:paragraph-properties>
    </style:style>
    <style:style style:name="P16" style:family="paragraph">
      <style:paragraph-properties fo:line-height="100.00%" fo:text-align="justify" fo:margin-left="0.00pt" fo:text-indent="35.45pt">
        <style:tab-stops>
          <style:tab-stop style:position="35.45pt"/>
        </style:tab-stops>
      </style:paragraph-properties>
    </style:style>
    <style:style style:name="P17" style:family="paragraph">
      <style:paragraph-properties fo:line-height="100.00%" fo:text-align="justify" fo:margin-left="0.00pt" fo:text-indent="35.45pt" fo:margin-bottom="10.00pt">
        <style:tab-stops>
          <style:tab-stop style:position="35.45pt"/>
        </style:tab-stops>
      </style:paragraph-properties>
    </style:style>
  </office:automatic-styles>
  <office:body>
    <office:text>
      <text:p text:style-name="P1"><text:span text:style-name="T1"/></text:p>
      <text:p text:style-name="P1"><text:span text:style-name="T2">ИНФОРМАЦИЯ ДЛЯ РОДИТЕЛЕЙ</text:span></text:p>
      <text:p text:style-name="P1"><text:span text:style-name="T2">о расходах на одного ребенка и родительской плате</text:span></text:p>
      <text:p text:style-name="P1"><text:span text:style-name="T2">в детском саду<text:s/></text:span><text:span text:style-name="T3">№</text:span><text:span text:style-name="T4"><text:s/>39</text:span></text:p>
      <text:p text:style-name="P1"><text:span text:style-name="T5"/></text:p>
      <text:p text:style-name="P2"><text:span text:style-name="T6">Расходы<text:s/></text:span><text:span text:style-name="T7">в детском саду<text:s/></text:span><text:span text:style-name="T8">в год в расчете на 1-го ребенка<text:s/></text:span><text:span text:style-name="T9">составляют в 2023 году<text:s/></text:span><text:span text:style-name="T10">135452</text:span><text:span text:style-name="T11"><text:s/>рубля, из них:</text:span></text:p>
      <text:p text:style-name="P2"><text:span text:style-name="T12">-<text:s/></text:span><text:span text:style-name="T13">краевой</text:span><text:span text:style-name="T14"><text:s/>бюджет<text:s/></text:span><text:span text:style-name="T15">(оплата труда сотрудников детского сада, приобретение учебных пособий, средств обучения, игр, игрушек)<text:s/></text:span><text:span text:style-name="T16">84974<text:s/></text:span><text:span text:style-name="T17">рубля;</text:span></text:p>
      <text:p text:style-name="P2"><text:span text:style-name="T18"/></text:p>
      <text:p text:style-name="P2"><text:span text:style-name="T19">-<text:s/></text:span><text:span text:style-name="T20">местный</text:span><text:span text:style-name="T21"><text:s/>бюджет<text:s/></text:span><text:span text:style-name="T22">(оплата труда сотрудников детского сада, расходы по содержанию зданий, оплату коммунальных услуг детского сада, оплата части расходов на питание воспитанников, включая льготные категории, установленные законодательством)</text:span><text:span text:style-name="T23"><text:s/>-<text:s/></text:span><text:span text:style-name="T24">35266</text:span><text:span text:style-name="T25"><text:s/>рублей;</text:span></text:p>
      <text:p text:style-name="P2"><text:span text:style-name="T26"/></text:p>
      <text:p text:style-name="P2"><text:span text:style-name="T27">-<text:s/></text:span><text:span text:style-name="T28">родительская плата</text:span><text:span text:style-name="T29">(включает только частичную оплату<text:s text:c="2"/>питания, расходы хозяйственно-бытовые и личную гигиену детей)</text:span><text:span text:style-name="T30"><text:s/>-</text:span><text:span text:style-name="T31">15212<text:s/></text:span><text:span text:style-name="T32">рублей.</text:span></text:p>
      <text:p text:style-name="P2"><text:span text:style-name="T33"/></text:p>
      <text:p text:style-name="P2"><text:span text:style-name="T34">В целом на питание 1-го ребенка за счет всех средств (местного бюджета и родительской платы) расходуется в месяц<text:s/></text:span><text:span text:style-name="T35">—</text:span><text:span text:style-name="T36"><text:s/></text:span><text:span text:style-name="T37">2606<text:s/></text:span><text:span text:style-name="T38">рублей.</text:span></text:p>
      <text:p text:style-name="P2"><text:span text:style-name="T39"/></text:p>
      <text:p text:style-name="P2"><text:span text:style-name="T40">Согласно Федеральному закону 273-ФЗ родительская плата<text:s/></text:span><text:span text:style-name="T41">не взимается</text:span><text:span text:style-name="T42"><text:s/></text:span><text:span text:style-name="T43">за детей-инвалидов, детей<text:s/></text:span><text:span text:style-name="T44">–</text:span><text:span text:style-name="T45"><text:s/></text:span><text:span text:style-name="T46">сирот и детей, оставшихся без попечения родителей, а также за детей с туберкулезной интоксикацией.</text:span></text:p>
      <text:p text:style-name="P2"><text:span text:style-name="T47"/></text:p>
      <text:p text:style-name="P3"><text:span text:style-name="T48">Размер родительской платы установлен</text:span><text:span text:style-name="T49"><text:s/>решением Совета муниципального образования Абинский район от 01.02.2023 г.<text:s/></text:span><text:span text:style-name="T50">№</text:span><text:span text:style-name="T51"><text:s/>404-</text:span><text:span text:style-name="T52">с<text:s text:c="2"/>,<text:s/></text:span><text:span text:style-name="T53"><text:line-break/></text:span><text:span text:style-name="T54">и составляет:</text:span></text:p>
      <text:p text:style-name="P4"><text:span text:style-name="T55">1)<text:s/></text:span><text:span text:style-name="T56">на одного ребенка в возрасте до 3-х лет при режиме работы</text:span></text:p>
      <text:p text:style-name="P5"><text:span text:style-name="T57">-</text:span><text:span text:style-name="T58"><text:s/></text:span><text:span text:style-name="T59">круглосуточного пребывания<text:s/></text:span><text:span text:style-name="T60">—</text:span><text:span text:style-name="T61"><text:s/>1892<text:s/></text:span><text:span text:style-name="T62">рубля;</text:span></text:p>
      <text:p text:style-name="P5"><text:span text:style-name="T63">-</text:span><text:span text:style-name="T64">сокращенного дня (10-10,5 часового пребывания )- 1892 рубля;</text:span></text:p>
      <text:p text:style-name="P5"><text:span text:style-name="T65">-</text:span><text:span text:style-name="T66">кратковременного пребывания (от 3 до 5 часов в день)<text:s/></text:span><text:span text:style-name="T67">—</text:span><text:span text:style-name="T68"><text:s/>1245<text:s text:c="3"/></text:span><text:span text:style-name="T69">рублей;</text:span></text:p>
      <text:p text:style-name="P5"><text:span text:style-name="T70">2)<text:s/></text:span><text:span text:style-name="T71">на одного ребенка в возрасте от 3 до 7 лет при режиме работы:</text:span></text:p>
      <text:p text:style-name="P5"><text:span text:style-name="T72">-</text:span><text:span text:style-name="T73"><text:s/></text:span><text:span text:style-name="T74">круглосуточного пребывания<text:s/></text:span><text:span text:style-name="T75">—</text:span><text:span text:style-name="T76"><text:s/>2195<text:s/></text:span><text:span text:style-name="T77">рублей;</text:span></text:p>
      <text:p text:style-name="P5"><text:span text:style-name="T78">-</text:span><text:span text:style-name="T79">сокращенного дня (10-10,5 часового пребывания )- 2195 рублей;</text:span></text:p>
      <text:p text:style-name="P5"><text:span text:style-name="T80">-</text:span><text:span text:style-name="T81">кратковременного пребывания (от 3 до 5 часов в день)<text:s/></text:span><text:span text:style-name="T82">—</text:span><text:span text:style-name="T83"><text:s/>1275<text:s text:c="3"/></text:span><text:span text:style-name="T84">рублей;</text:span></text:p>
      <text:p text:style-name="P5"><text:span text:style-name="T85"/></text:p>
      <text:p text:style-name="P6"><text:span text:style-name="T86">и составляет<text:s/></text:span><text:span text:style-name="T87">11,23</text:span><text:span text:style-name="T88"><text:s text:c="2"/>% от всех расходов<text:s/></text:span><text:span text:style-name="T89">на 1-го ребенка</text:span><text:span text:style-name="T90">.</text:span></text:p>
      <text:p text:style-name="P7"><text:span text:style-name="T91">Дополнительные льгота по уплате родительской платы</text:span><text:span text:style-name="T92"><text:s/></text:span><text:span text:style-name="T93">установлена для следующей категории родителей:</text:span></text:p>
      <text:p text:style-name="P8"><text:span text:style-name="T94">-</text:span><text:span text:style-name="T95">для многодетных семей -<text:s/></text:span><text:span text:style-name="T96">50%</text:span><text:span text:style-name="T97"><text:s/>от установленного размера родительской платы для данной группы;</text:span></text:p>
      <text:p text:style-name="P9"><text:span text:style-name="T98">-</text:span><text:span text:style-name="T99">для детей помощников воспитателей, работающих в группах семейного воспитания в дошкольных образовательных организациях МО Абинский район; детей-инвалидов; детей-сирот и детей, оставшиеся без попечения родителей; детей с туберкулёзной интоксикацией; детей военнослужащих, призванных по мобилизации, добровольцев (заключивших контракт о добровольном содействии в выполнении задач, возложенных на Вооружённые силы РФ), принимающих участие в специальной военной операции в Вооружённых Силах РФ; детей военнослужащих, призванных по мобилизации, добровольцев (заключивших контракт о добровольном содействии в выполнении задач, возложенных на Вооружённые силы РФ), принимающих участие в специальной военной операции в Вооружённых Силах РФ и погибших при исполнении воинского долга а рамках специальной военной операции - не взимать родительскую плату-</text:span><text:span text:style-name="T100">100%</text:span><text:span text:style-name="T101"><text:s/>льгота</text:span></text:p>
      <text:p text:style-name="P10"><text:span text:style-name="T102"/></text:p>
      <text:p text:style-name="P11"><text:span text:style-name="T103">В качестве материальной поддержки родителям выплачивается компенсация</text:span><text:span text:style-name="T104">: </text:span></text:p>
      <text:p text:style-name="P11"><text:span text:style-name="T105">-<text:s/></text:span><text:span text:style-name="T106">на первого ребенка<text:s/></text:span><text:span text:style-name="T107">–</text:span><text:span text:style-name="T108"><text:s/>20%; </text:span></text:p>
      <text:p text:style-name="P11"><text:span text:style-name="T109">-<text:s/></text:span><text:span text:style-name="T110">на второго ребенка<text:s/></text:span><text:span text:style-name="T111">–</text:span><text:span text:style-name="T112"><text:s/>50%; </text:span></text:p>
      <text:p text:style-name="P12"><text:span text:style-name="T113">-<text:s/></text:span><text:span text:style-name="T114">на третьего ребенка и последующих детей<text:s/></text:span><text:span text:style-name="T115">–</text:span><text:span text:style-name="T116"><text:s/></text:span><text:span text:style-name="T117">в размере 70 процентов,</text:span></text:p>
      <text:p text:style-name="P12"><text:span text:style-name="T118"><text:s/></text:span><text:span text:style-name="T119">за фактически оплаченные родителями месяцы присмотра <text:line-break/>и ухода за ребенком из расчета среднего размера родительской платы ( 957 рублей - утвержден постановлением главы администрации (губернатора) Краснодарского края от 12 декабря 2013 года<text:s/></text:span><text:span text:style-name="T120">№</text:span><text:span text:style-name="T121"><text:s/>1460.),<text:s/></text:span><text:span text:style-name="T122">Постановление Губернатора Краснодарского края от 30.05.2023г.<text:s/></text:span><text:span text:style-name="T123">№</text:span><text:span text:style-name="T124"><text:s/>306,<text:s/></text:span><text:span text:style-name="T125">но не более внесенной родителями суммы платы.</text:span></text:p>
      <text:p text:style-name="P12"><text:span text:style-name="T126">Размер и Порядок выплаты компенсации, а также перечень документов</text:span><text:span text:style-name="T127">, необходимый для её получения, утвержден постановлением главы администрации (губернатора) Краснодарского края от 12 декабря 2013 года<text:s/></text:span><text:span text:style-name="T128">№</text:span><text:span text:style-name="T129"><text:s/>1460 (<text:s/></text:span><text:span text:style-name="T130">в ред. от 27.02.2018<text:s/></text:span><text:span text:style-name="T131">№</text:span><text:span text:style-name="T132">70)</text:span></text:p>
      <text:p text:style-name="P13"><text:span text:style-name="T133">Для получения компенсации родителю (законному представителю) необходимо обратиться<text:s text:c="2"/></text:span></text:p>
      <text:p text:style-name="P14"><text:span text:style-name="T133">к<text:s/></text:span><text:span text:style-name="T134">Димидовой Л.В.<text:s text:c="2"/>по телефону 5-39-47</text:span><text:span text:style-name="T135"/></text:p>
      <text:p text:style-name="P15"><text:span text:style-name="T136"><text:s text:c="6"/>(</text:span><text:span text:style-name="T137">Ф.И.О., контактный телефон)</text:span></text:p>
      <text:p text:style-name="P16"><text:span text:style-name="T137">Вся информация, касающаяся родительской платы, размещена <text:line-break/><text:s text:c="9"/>на официальных сайтах в сети Интернет по адресам:<text:s text:c="5"/></text:span><text:a xlink:href="https://aistsad39.tvoysadik.ru/?section_id=5"><text:span text:style-name="T138">https://aistsad39.tvoysadik.ru/?section_id=5</text:span></text:a><text:span text:style-name="T139"><text:s/></text:span><text:span text:style-name="T140"/></text:p>
      <text:p text:style-name="P16"><text:span text:style-name="T140"/></text:p>
      <text:p text:style-name="P16"><text:span text:style-name="T141">Также задать свои вопросы Вы можете по телефону </text:span></text:p>
      <text:p text:style-name="P16"><text:span text:style-name="T142">4-15-18<text:s/></text:span><text:span text:style-name="T143">–</text:span><text:span text:style-name="T144"><text:s/></text:span><text:span text:style-name="T145">Управление образования; </text:span></text:p>
      <text:p text:style-name="P16"><text:span text:style-name="T145">4-46-59<text:s/></text:span><text:span text:style-name="T146">–</text:span><text:span text:style-name="T147"><text:s/></text:span><text:span text:style-name="T148">бухгалтерия </text:span></text:p>
      <text:p text:style-name="P17"><text:span text:style-name="T149"><text:s text:c="14"/>(</text:span><text:span text:style-name="T150">контактный телефон)</text:span><text:span text:style-name="T15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